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071cm" fo:text-indent="0cm" style:auto-text-indent="false"/>
    </style:style>
    <style:style style:name="P2" style:family="paragraph" style:parent-style-name="Standard">
      <style:paragraph-properties fo:margin-left="1.166cm" fo:margin-right="0.977cm" fo:text-indent="0cm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1"/>Zápis č. 3/2012 ze dne 6.6.2012 </text:p>
      <text:p text:style-name="Standard"/>
      <text:p text:style-name="Standard"><text:tab/>Přítomni – Kropáčková, Brenkusová, Prokešová, Vejskrab ml.. </text:p>
      <text:p text:style-name="Standard"><text:tab/>Omluven – Šinogl </text:p>
      <text:p text:style-name="Standard"/>
      <text:p text:style-name="Standard"><text:tab/>Program – <text:s text:c="2"/>1) Volba ověřovatelů zápisu <text:s/>.</text:p>
      <text:p text:style-name="P1"><text:s text:c="32"/>2) Svoz odpadu ( lednice apod.). <text:s text:c="93"/></text:p>
      <text:p text:style-name="Standard"><text:s text:c="32"/>3) Dětský den</text:p>
      <text:p text:style-name="Standard"/>
      <text:p text:style-name="P2">K bodu č. 1. Pani starostka přivítala přítomné a zahájila zasedání ZO volbou ověřovatelů zápisu. Byli navrženi <text:s text:c="2"/>p. Prokešová a p. Vejskrab ml.. </text:p>
      <text:p text:style-name="P2">Schváleno <text:s/>4 hlasy . </text:p>
      <text:p text:style-name="P2"/>
      <text:p text:style-name="P2">K bodu č.2. Ve dnech 15.6-17.6.2012 bude <text:s/>zajištěn velkobjemový <text:s/>kontejner na svoz odpadu (lednice, televizory ,pneu apod. odpad <text:s/>).Kontejner bude u Obecního úřadu a odvoz zajistí firma A:S:A:ČeskéBudějovice s.r.o. Dolní <text:s/>1 ,37004 České Budějovice. </text:p>
      <text:p text:style-name="P2">Schváleno 4 hlasy.</text:p>
      <text:p text:style-name="P2"/>
      <text:p text:style-name="P2">K bobu č.3 <text:s text:c="2"/>Zastupitelstvo obce uspořádá Dětský den v sobotu 30.6.2012 v areálu Jihočeské univeszity.Tímto zveme děti a rodiče <text:s/></text:p>
      <text:p text:style-name="P2">Schváleno 4 hlasy. </text:p>
      <text:p text:style-name="P2"/>
      <text:p text:style-name="P2"/>
      <text:p text:style-name="P2"/>
      <text:p text:style-name="P2"/>
      <text:p text:style-name="P2">Zapsala <text:s/>Brenkusová </text:p>
      <text:p text:style-name="P2"><text:s/></text:p>
      <text:p text:style-name="P2"/>
      <text:p text:style-name="P2">Ověřovatelé zápisu – Prokešová </text:p>
      <text:p text:style-name="P2"/>
      <text:p text:style-name="P2"><text:tab/><text:tab/><text:tab/>Vejskrab ml. </text:p>
      <text:p text:style-name="P2"/>
      <text:p text:style-name="P2"/>
      <text:p text:style-name="P2"/>
      <text:p text:style-name="P2">V Hradcích dne 16.6.2012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><text:s text:c="3"/><text:tab/><text:tab/> <text:s text:c="11"/>Usnesení zápisu č.3/2012ze dne 6.6.2012 </text:p>
      <text:p text:style-name="P2"/>
      <text:p text:style-name="P2"/>
      <text:p text:style-name="P2"/>
      <text:p text:style-name="P2">Zastupitelstvo obce <text:s/>schvaluje – volbu ověřovatelů zápisu </text:p>
      <text:p text:style-name="P2"><text:s text:c="7"/><text:tab/><text:tab/><text:tab/><text:tab/> <text:s text:c="4"/>svoz odpadu </text:p>
      <text:p text:style-name="P2"><text:s text:c="53"/>Dětský den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87"/>------------------------ </text:p>
      <text:p text:style-name="P2"><text:s text:c="92"/>Kropáčková<text:tab/> <text:s text:c="18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6-29T16:02:30.54</meta:creation-date>
    <dc:date>2012-08-01T17:52:47.39</dc:date>
    <meta:editing-duration>PT00H05M13S</meta:editing-duration>
    <meta:editing-cycles>2</meta:editing-cycles>
    <meta:generator>OpenOffice.org/3.0$Win32 OpenOffice.org_project/300m9$Build-9358</meta:generator>
    <meta:print-date>2012-08-01T17:50:44.32</meta:print-date>
    <meta:document-statistic meta:table-count="0" meta:image-count="0" meta:object-count="0" meta:page-count="2" meta:paragraph-count="24" meta:word-count="148" meta:character-count="1693"/>
    <meta:user-defined meta:name="Informace 1"/>
    <meta:user-defined meta:name="Informace 2"/>
    <meta:user-defined meta:name="Informace 3"/>
    <meta:user-defined meta:name="Informace 4"/>
  </office:meta>
</office:document-meta>
</file>